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5"/></text:span><text:span text:style-name="T3"><text:s text:c="4"/>Akt zawierzenia się św. Józefowi</text:span></text:p>
      <text:p text:style-name="P4"/>
      <text:p text:style-name="Standard">Święty Józefie,<text:s/></text:p>
      <text:p text:style-name="Standard">Twojej troskliwej opiece<text:s/></text:p>
      <text:p text:style-name="Standard">Bóg powierzył swego Syna Jednorodzonego i Jego przeczystą<text:s/>Matkę, Maryję.<text:s/></text:p>
      <text:p text:style-name="Standard">Tobie zawierzam swoje powołanie jako męża i ojca rodziny.<text:s/></text:p>
      <text:p text:style-name="Standard">Bądź moim przewodnikiem na trudnych ścieżkach życia<text:s/></text:p>
      <text:p text:style-name="Standard">i prowadź mnie oraz tych, za których jestem odpowiedzialny,<text:s/></text:p>
      <text:p text:style-name="Standard">prostą drogą do Jezusa i Maryi.<text:s/></text:p>
      <text:p text:style-name="Standard">Uproś mi łaskę, czystej bezinteresownej<text:s/>miłości do żony i dzieci,<text:s/></text:p>
      <text:p text:style-name="Standard">których Bóg powierzył mojej pieczy<text:s/></text:p>
      <text:p text:style-name="Standard">i do<text:s/>wszystkich, których stawia na moich życiowych drogach,<text:s/></text:p>
      <text:p text:style-name="Standard">abym<text:s/>zapatrzony w przykład Twego świętego życia<text:s/></text:p>
      <text:p text:style-name="Standard">zawsze postępował w sposób szlachetny, prawy i był zdolny do poświęceń.<text:s/></text:p>
      <text:p text:style-name="Standard">Wyproś mi łaskę silnej, niezachwianej wiary,<text:s/></text:p>
      <text:p text:style-name="Standard">abym we wszystkim pełnił świętą wolę Ojca Niebieskiego<text:s/></text:p>
      <text:p text:style-name="Standard">i był przykładem wierności i służby dla moich najbliższych.<text:s/></text:p>
      <text:p text:style-name="Standard">Pomóż mi walczyć z pokusami, jakie podsuwa mi świat<text:s/></text:p>
      <text:p text:style-name="Standard">i znosić cierpliwie każdy krzyż, jaki mnie w życiu spotyka.<text:s/></text:p>
      <text:p text:style-name="Standard">Naucz mnie pokory i posłuszeństwa.<text:s/></text:p>
      <text:p text:style-name="Standard">Czuwaj nade mną i nad całą moją<text:s/>rodziną,<text:s/></text:p>
      <text:p text:style-name="Standard">tak jak czuwałeś wiernie nad Jezusem i Maryją.<text:s/></text:p>
      <text:p text:style-name="Standard">I wybłagaj dla nas zbawienie wieczne,<text:s/></text:p>
      <text:p text:style-name="Standard">abyśmy wszyscy mogli kiedyś spotkać się w chwale wiekuistej.<text:s/></text:p>
      <text:p text:style-name="Standard">Amen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4-05-14T22:15:00Z</meta:creation-date>
    <dc:date>2014-06-17T11:21:00Z</dc:date>
    <meta:template xlink:href="Normal" xlink:type="simple"/>
    <meta:editing-cycles>1</meta:editing-cycles>
    <meta:editing-duration>PT1380S</meta:editing-duration>
    <meta:document-statistic meta:page-count="1" meta:paragraph-count="2" meta:word-count="170" meta:character-count="1191" meta:row-count="8" meta:non-whitespace-character-count="1023"/>
  </office:meta>
</office:document-meta>
</file>