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20pt" style:font-size-asian="20pt" style:font-size-complex="20pt" style:language-asian="pl" style:country-asian="PL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20pt" style:font-size-asian="20pt" style:font-size-complex="20pt" style:language-asian="pl" style:country-asian="PL"/>
    </style:style>
    <style:style style:name="P4" style:parent-style-name="Normalny" style:family="paragraph">
      <style:paragraph-properties fo:text-align="center"/>
      <style:text-properties style:font-name="Calibri" style:font-name-asian="Times New Roman" style:font-name-complex="Times New Roman" style:language-asian="pl" style:country-asian="PL"/>
    </style:style>
    <style:style style:name="P5" style:parent-style-name="Normalny" style:family="paragraph">
      <style:paragraph-properties fo:line-height="150%" fo:text-indent="0.4916in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justify" fo:line-height="150%" fo:text-indent="0.4916in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<text:span text:style-name="T2">Zasady wydawania legitymacji szkolnej</text:span></text:p>
      <text:p text:style-name="P3">w Katolickiej Szkole Podstawowej i<text:s/><text:s text:c="27"/>Katolickim Gimnazjum<text:s/><text:s/>w Siedlcach</text:p>
      <text:p text:style-name="P4"/>
      <text:p text:style-name="P5"><text:span text:style-name="T6">Uczeń przyjęty do szkoły otrzymuje legitymację szkolną<text:s/></text:span><text:span text:style-name="T7">bezpłatnie.</text:span><text:span text:style-name="T8"><text:line-break/></text:span><text:span text:style-name="T9">Należy dostarczyć<text:s/></text:span><text:span text:style-name="T10">1 aktualne zdjęcie do legitymacji<text:s/></text:span><text:span text:style-name="T11">(nie do paszportu)</text:span><text:span text:style-name="T12"><text:s/>– nie zniszczone, podpisane.</text:span></text:p>
      <text:p text:style-name="P13"><text:span text:style-name="T14">Również bezpłatnie wydawana jest legitymacja szkolna w przypadku zmiany miejsca zamieszkania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12-12-06T12:30:00Z</meta:creation-date>
    <dc:date>2012-12-06T14:15:00Z</dc:date>
    <meta:template xlink:href="Normal.dotm" xlink:type="simple"/>
    <meta:editing-cycles>1</meta:editing-cycles>
    <meta:editing-duration>PT5220S</meta:editing-duration>
    <meta:document-statistic meta:page-count="1" meta:paragraph-count="1" meta:word-count="56" meta:character-count="396" meta:row-count="2" meta:non-whitespace-character-count="341"/>
  </office:meta>
</office:document-meta>
</file>